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55a2a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63c3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fo:font-size="8pt" officeooo:paragraph-rsid="00055a2a" style:font-size-asian="8pt" style:font-size-complex="8pt"/>
    </style:style>
    <style:style style:name="P7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officeooo:paragraph-rsid="00055a2a"/>
    </style:style>
    <style:style style:name="P10" style:family="paragraph" style:parent-style-name="Standard">
      <style:paragraph-properties fo:text-align="end" style:justify-single-word="false"/>
    </style:style>
    <style:style style:name="T1" style:family="text">
      <style:text-properties officeooo:rsid="00055a2a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officeooo:rsid="00063c39" style:font-size-asian="8pt" style:font-size-complex="8pt"/>
    </style:style>
    <style:style style:name="T4" style:family="text">
      <style:text-properties officeooo:rsid="00063c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Upoważnienie</text:p>
      <text:p text:style-name="P3"/>
      <text:p text:style-name="P4">do odbioru dziecka ze <text:span text:style-name="T1">Szkoły Podstawowej Nr 17 Specjalnej w Białymstoku </text:span></text:p>
      <text:p text:style-name="P1"/>
      <text:p text:style-name="P1"/>
      <text:p text:style-name="P1"/>
      <text:p text:style-name="P1">Ja, ................................................................................................................................................</text:p>
      <text:p text:style-name="P5">(imię i nazwisko rodzica/prawnego opiekuna)</text:p>
      <text:p text:style-name="P5"/>
      <text:p text:style-name="P5"/>
      <text:p text:style-name="P1">upoważniam Pana/Panią .............................................................................................................</text:p>
      <text:p text:style-name="P1"><text:span text:style-name="T2"><text:s/>(imię i nazwisko osoby upoważnionej </text:span><text:span text:style-name="T3">i stopień pokrewieństwa</text:span><text:span text:style-name="T2">)</text:span></text:p>
      <text:p text:style-name="P6"/>
      <text:p text:style-name="P6"/>
      <text:p text:style-name="P1">do odbioru mojego dziecka ...................................................................... ucznia klasy ..............</text:p>
      <text:p text:style-name="P2"><text:span text:style-name="T2">(imię i nazwisko dziecka) <text:s text:c="201"/></text:span></text:p>
      <text:p text:style-name="P9"><text:span text:style-name="T2"><text:s text:c="9"/></text:span><text:span text:style-name="T1">ze szkoły</text:span>.</text:p>
      <text:p text:style-name="P1"/>
      <text:p text:style-name="P1"/>
      <text:p text:style-name="P1">Upoważnienie obowiązuje od……………………… do ………………………….</text:p>
      <text:p text:style-name="P1"/>
      <text:p text:style-name="P8">Oświadczam, że przejmuję na siebie całkowitą odpowiedzialność za bezpieczeństwo dziecka</text:p>
      <text:p text:style-name="P8">podczas jego powrotu ze szkoły do domu <text:span text:style-name="T4">pod opieką upoważnionej przeze mnie osoby. </text:span></text:p>
      <text:p text:style-name="P1"/>
      <text:p text:style-name="P1"/>
      <text:p text:style-name="P1"/>
      <text:p text:style-name="P10"><text:span text:style-name="T1">Białystok </text:span>, dnia ...............................…</text:p>
      <text:p text:style-name="P10"/>
      <text:p text:style-name="P10"/>
      <text:p text:style-name="P10">......................................………….</text:p>
      <text:p text:style-name="P7"><text:s/>(czytelny podpis matki/<text:span text:style-name="T4">prawnego opiekuna</text:span>)</text:p>
      <text:p text:style-name="P10"/>
      <text:p text:style-name="P10"/>
      <text:p text:style-name="P10"><text:s/>......................................………….</text:p>
      <text:p text:style-name="P7"><text:s/>(czytelny podpis ojca/<text:span text:style-name="T4">prawnego opiekuna</text:span>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1T09:10:26.405000000</meta:creation-date>
    <meta:print-date>2023-09-01T09:27:15.593000000</meta:print-date>
    <dc:date>2023-09-01T09:32:35.907000000</dc:date>
    <meta:editing-duration>PT11M59S</meta:editing-duration>
    <meta:editing-cycles>1</meta:editing-cycles>
    <meta:document-statistic meta:table-count="0" meta:image-count="0" meta:object-count="0" meta:page-count="1" meta:paragraph-count="17" meta:word-count="86" meta:character-count="1276" meta:non-whitespace-character-count="989"/>
    <meta:generator>LibreOffice/7.3.2.2$Windows_X86_64 LibreOffice_project/49f2b1bff42cfccbd8f788c8dc32c1c309559be0</meta:generator>
  </office:meta>
</office:document-meta>
</file>