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officeooo:paragraph-rsid="000a7d86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officeooo:paragraph-rsid="000a7d86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a7d8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a7d86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a7d86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officeooo:paragraph-rsid="000a7d86"/>
    </style:style>
    <style:style style:name="P7" style:family="paragraph" style:parent-style-name="Standard">
      <style:paragraph-properties fo:text-align="end" style:justify-single-word="false"/>
      <style:text-properties officeooo:paragraph-rsid="000a7d86"/>
    </style:style>
    <style:style style:name="T1" style:family="text">
      <style:text-properties officeooo:rsid="00063c39"/>
    </style:style>
    <style:style style:name="T2" style:family="text">
      <style:text-properties officeooo:rsid="00055a2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63c39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poważnienie</text:p>
      <text:p text:style-name="P3"/>
      <text:p text:style-name="P3">do odbioru dziecka ze <text:span text:style-name="T2">Szkoły Podstawowej Nr 17 Specjalnej w Białymstoku </text:span></text:p>
      <text:p text:style-name="P4"/>
      <text:p text:style-name="P4"/>
      <text:p text:style-name="P4"/>
      <text:p text:style-name="P4">Ja, ................................................................................................................................................</text:p>
      <text:p text:style-name="P2">(imię i nazwisko rodzica/prawnego opiekuna)</text:p>
      <text:p text:style-name="P2"/>
      <text:p text:style-name="P2"/>
      <text:p text:style-name="P4">upoważniam Pana/Panią .............................................................................................................</text:p>
      <text:p text:style-name="P4"><text:span text:style-name="T3"><text:s/>(imię i nazwisko osoby upoważnionej </text:span><text:span text:style-name="T4">i stopień pokrewieństwa</text:span><text:span text:style-name="T3">)</text:span></text:p>
      <text:p text:style-name="P2"/>
      <text:p text:style-name="P5">upoważniam Pana/Panią ..........................................................................................................…</text:p>
      <text:p text:style-name="P2"><text:s/>(imię i nazwisko osoby upoważnionej <text:span text:style-name="T1">i stopień pokrewieństwa</text:span>)</text:p>
      <text:p text:style-name="P2"/>
      <text:p text:style-name="P4">upoważniam Pana/Panią .............................................................................................................</text:p>
      <text:p text:style-name="P2"><text:s/>(imię i nazwisko osoby upoważnionej <text:span text:style-name="T1">i stopień pokrewieństwa </text:span>)</text:p>
      <text:p text:style-name="P2"/>
      <text:p text:style-name="P4">upoważniam Pana/Panią .............................................................................................................</text:p>
      <text:p text:style-name="P2"><text:s/>(imię i nazwisko osoby upoważnionej <text:span text:style-name="T1">i stopień pokrewieństwa </text:span>)</text:p>
      <text:p text:style-name="P2"/>
      <text:p text:style-name="P4">upoważniam Pana/Panią .............................................................................................................</text:p>
      <text:p text:style-name="P2"><text:s/>(imię i nazwisko osoby upoważnionej <text:span text:style-name="T1">i stopień pokrewieństwa </text:span>)</text:p>
      <text:p text:style-name="P2"/>
      <text:p text:style-name="P2"/>
      <text:p text:style-name="P2"/>
      <text:p text:style-name="P4">do odbioru mojego dziecka ...................................................................... ucznia klasy ..............</text:p>
      <text:p text:style-name="P4"><text:span text:style-name="T3">(imię i nazwisko dziecka) <text:s text:c="201"/></text:span></text:p>
      <text:p text:style-name="P6"><text:span text:style-name="T3"><text:s text:c="9"/></text:span><text:span text:style-name="T2">ze szkoły</text:span>.</text:p>
      <text:p text:style-name="P4"/>
      <text:p text:style-name="P4"/>
      <text:p text:style-name="P4">Upoważnienie obowiązuje od……………………… do ………………………….</text:p>
      <text:p text:style-name="P4"/>
      <text:p text:style-name="P6">Oświadczam, że przejmuję na siebie całkowitą odpowiedzialność za bezpieczeństwo dziecka</text:p>
      <text:p text:style-name="P6">podczas jego powrotu ze szkoły do domu <text:span text:style-name="T1">pod opieką upoważnionych przeze mnie osób. </text:span></text:p>
      <text:p text:style-name="P4"/>
      <text:p text:style-name="P4"/>
      <text:p text:style-name="P4"/>
      <text:p text:style-name="P7"><text:span text:style-name="T2">Białystok </text:span>, dnia ...............................…</text:p>
      <text:p text:style-name="P7"/>
      <text:p text:style-name="P7"/>
      <text:p text:style-name="P7">......................................………….</text:p>
      <text:p text:style-name="P1"><text:s/>(czytelny podpis matki/<text:span text:style-name="T1">prawnego opiekuna</text:span>)</text:p>
      <text:p text:style-name="P7"/>
      <text:p text:style-name="P7"/>
      <text:p text:style-name="P7"><text:s/>......................................………….</text:p>
      <text:p text:style-name="P1"><text:s/>(czytelny podpis ojca/<text:span text:style-name="T1">prawnego opiekuna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09:28:49.258000000</meta:creation-date>
    <dc:date>2023-09-01T09:30:11.225000000</dc:date>
    <meta:editing-duration>PT1M22S</meta:editing-duration>
    <meta:editing-cycles>1</meta:editing-cycles>
    <meta:document-statistic meta:table-count="0" meta:image-count="0" meta:object-count="0" meta:page-count="1" meta:paragraph-count="25" meta:word-count="133" meta:character-count="2045" meta:non-whitespace-character-count="1715"/>
    <meta:generator>LibreOffice/7.3.2.2$Windows_X86_64 LibreOffice_project/49f2b1bff42cfccbd8f788c8dc32c1c309559be0</meta:generator>
  </office:meta>
</office:document-meta>
</file>