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officeooo:paragraph-rsid="000b2115"/>
    </style:style>
    <style:style style:name="P2" style:family="paragraph" style:parent-style-name="Standard">
      <style:text-properties officeooo:paragraph-rsid="000b2115"/>
    </style:style>
    <style:style style:name="P3" style:family="paragraph" style:parent-style-name="Standard">
      <style:paragraph-properties fo:margin-left="-0.026cm" fo:margin-right="0cm" fo:line-height="150%" fo:text-indent="0cm" style:auto-text-indent="false"/>
      <style:text-properties style:font-name="Times New Roman" officeooo:paragraph-rsid="000b2115"/>
    </style:style>
    <style:style style:name="P4" style:family="paragraph" style:parent-style-name="Standard">
      <style:paragraph-properties fo:margin-left="0cm" fo:margin-right="0cm" fo:margin-top="0cm" fo:margin-bottom="0.198cm" style:contextual-spacing="false" fo:line-height="150%" fo:text-indent="0cm" style:auto-text-indent="false"/>
      <style:text-properties style:font-name="Times New Roman" officeooo:paragraph-rsid="000b2115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5cm" style:type="center"/>
          <style:tab-stop style:position="6.244cm" style:type="center"/>
          <style:tab-stop style:position="11.726cm" style:type="center"/>
        </style:tab-stops>
      </style:paragraph-properties>
      <style:text-properties style:font-name="Times New Roman" officeooo:paragraph-rsid="000b2115"/>
    </style:style>
    <style:style style:name="P6" style:family="paragraph" style:parent-style-name="Standard">
      <style:paragraph-properties fo:margin-left="-0.026cm" fo:margin-right="0cm" fo:text-align="end" style:justify-single-word="false" fo:text-indent="0cm" style:auto-text-indent="false">
        <style:tab-stops>
          <style:tab-stop style:position="4.995cm" style:type="center"/>
          <style:tab-stop style:position="6.244cm" style:type="center"/>
          <style:tab-stop style:position="11.726cm" style:type="center"/>
        </style:tab-stops>
      </style:paragraph-properties>
      <style:text-properties style:font-name="Times New Roman" officeooo:rsid="000c674b" officeooo:paragraph-rsid="000c674b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2115"/>
    </style:style>
    <style:style style:name="P8" style:family="paragraph" style:parent-style-name="Standard">
      <style:paragraph-properties fo:line-height="150%"/>
      <style:text-properties officeooo:paragraph-rsid="000b2115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weight="normal" style:font-name-asian="Calibri1" style:font-weight-asian="normal" style:font-name-complex="Calibri1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font-size="8pt" officeooo:rsid="000b2115" style:font-size-asian="7pt" style:font-size-complex="8pt"/>
    </style:style>
    <style:style style:name="T5" style:family="text">
      <style:text-properties officeooo:rsid="000b2115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style:font-name="Times New Roman" officeooo:rsid="000b2115"/>
    </style:style>
    <style:style style:name="T9" style:family="text">
      <style:text-properties style:font-name="Times New Roman" fo:font-size="12pt" officeooo:rsid="000b2115" style:font-size-asian="10.5pt" style:font-size-complex="12pt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fo:font-size="12pt" officeooo:rsid="000b2115" style:font-size-asian="10.5pt" style:font-size-complex="12pt"/>
    </style:style>
    <style:style style:name="T12" style:family="text">
      <style:text-properties fo:font-weight="normal" style:font-name-asian="Calibri1" style:font-weight-asian="norma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<text:span text:style-name="T12">Ś</text:span>WIADCZENIE </text:h>
      <text:p text:style-name="P2"><text:tab/></text:p>
      <text:p text:style-name="P2"/>
      <text:p text:style-name="P2"/>
      <text:p text:style-name="P8"><text:span text:style-name="T5"><text:tab/>Wyrażam zgodę na samodzielny powrót mojego dziecka …………………………………….</text:span></text:p>
      <text:p text:style-name="P8"><text:span text:style-name="T3"><text:s text:c="172"/></text:span><text:span text:style-name="T4">(imię i nazwisko dziecka)</text:span></text:p>
      <text:p text:style-name="P7"><text:span text:style-name="T11">ucznia klasy……….. Szkoły Podstawowej Nr 17 Specjalnej w Białymstoku w roku <text:s/>szkolnym 2023/2024</text:span><text:span text:style-name="T9">.</text:span></text:p>
      <text:p text:style-name="P8"><text:span text:style-name="T9"><text:tab/>Jednocześnie oświadczam, </text:span><text:span text:style-name="T6"><text:s/></text:span><text:span text:style-name="T7">ż</text:span><text:span text:style-name="T6">e bior</text:span><text:span text:style-name="T7">ę</text:span><text:span text:style-name="T6"> pełn</text:span><text:span text:style-name="T7">ą</text:span><text:span text:style-name="T6"> odpowiedzialno</text:span><text:span text:style-name="T7">ść</text:span><text:span text:style-name="T6"> za </text:span><text:span text:style-name="T8">bezpieczeństwo mojego</text:span></text:p>
      <text:p text:style-name="P3">dziecka po zako<text:span text:style-name="T10">ń</text:span>czonych lekcjach zgodnie z tygodniowym rozkładem zaj<text:span text:style-name="T10">ęć</text:span>. </text:p>
      <text:p text:style-name="P3"/>
      <text:p text:style-name="P3"/>
      <text:p text:style-name="P4"><text:s/></text:p>
      <text:p text:style-name="P5">Data ........................... <text:tab/> <text:s/><text:tab/> <text:s text:c="56"/><text:span text:style-name="T1">………………………………………….</text:span></text:p>
      <text:p text:style-name="P6"><text:span text:style-name="T3">(czytelny podpis matki/ prawnego opiekuna)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……………………………………………………….</text:span></text:p>
      <text:p text:style-name="P6"><text:span text:style-name="T3">( czytelny podpis ojca/ prawnego opiekun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85cm" fo:margin-right="0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09:34:54.905000000</meta:creation-date>
    <dc:date>2023-09-01T09:51:58.443000000</dc:date>
    <meta:editing-duration>PT6M53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59" meta:character-count="747" meta:non-whitespace-character-count="456"/>
  </office:meta>
</office:document-meta>
</file>